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3" style:parent-style-name="Normální" style:family="paragraph">
      <style:paragraph-properties fo:text-align="center"/>
      <style:text-properties fo:font-weight="bold" style:font-weight-asian="bold" style:font-weight-complex="bold" fo:font-size="16pt" style:font-size-asian="16pt" style:font-size-complex="16pt"/>
    </style:style>
    <style:style style:name="T4" style:parent-style-name="Standardnípísmoodstavce" style:family="text">
      <style:text-properties fo:font-weight="bold" style:font-weight-asian="bold" style:font-weight-complex="bold"/>
    </style:style>
    <style:style style:name="T5" style:parent-style-name="Standardnípísmoodstavce" style:family="text">
      <style:text-properties fo:font-weight="bold" style:font-weight-asian="bold" style:font-weight-complex="bold"/>
    </style:style>
    <style:style style:name="P6" style:parent-style-name="Normální" style:family="paragraph">
      <style:text-properties fo:font-weight="bold" style:font-weight-asian="bold" style:font-weight-complex="bold"/>
    </style:style>
    <style:style style:name="T7" style:parent-style-name="Standardnípísmoodstavce" style:family="text">
      <style:text-properties fo:font-weight="bold" style:font-weight-asian="bold" style:font-weight-complex="bold"/>
    </style:style>
  </office:automatic-styles>
  <office:body>
    <office:text text:use-soft-page-breaks="true">
      <text:p text:style-name="P1">MLÝN</text:p>
      <text:p text:style-name="P2">Hra pro 2 hráče od 6 let.</text:p>
      <text:p text:style-name="P3">Hrací potřeby: Herní plán 18 kamenů – 9 bílých a 9 černých¨</text:p>
      <text:p text:style-name="Normální"><text:span text:style-name="T4">Cíl hry</text:span>: Cílem hry je vyřadit kameny soupeře. K tomuto účelu se hráči snaží sestavit co nejvíce mlýnů, tj. dostat tři kameny vlastní barvy do jedné řady. Uzavře-li jeden z hráčů mlýn, smí vyřadit spoluhráči jeden libovolný kámen ze hry.</text:p>
      <text:p text:style-name="Normální"><text:span text:style-name="T5">Pravidla hry</text:span>: Na začátku hry se kameny nacházejí mimo hrací plochu. Hráči si rozdělí černé a bílé kameny. Dohodnou se, kdo hru začíná. Střídavě pokládají na body plánu vždy jeden kámen a snaží se, aby umístili vedle sebe v jedné linii 3 své kameny. Podaří-li se to některému z  hráčů, má mlýn a  „vymele“, tj. vyřadí, ze hry 1 protihráčův kámen, který si libovolně vybere. Vyřadit kámen z  již uzavřeného mlýna je ovšem nepřípustné. Vtip hry je v tom, že se jeden hráč druhému snaží znemožnit sestavení mlýna včasným položením svého kamene do vznikajícího soupeřova mlýna. Když mají oba hráči všechny kameny rozloženy, pokračuje hra tak, že se posunuje vždy jeden kámen o jedno políčko dále po spojovacích čarách. Stále se snažíme sestavovat mlýny a tím nepřítele připravovat o další a další kameny. Tahem jednoho kamene z  hotového mlýna na nejbližší volný bod můžeme mlýn otevřít a druhým tahem se pak hned do mlýna vrátit a vyřadit tím ze hry další kámen protivníka. Tahy je nutné si rozmýšlet tak, aby bylo možno popřípadě spojit i několik mlýnů, přičemž pak má hráč tu výhodu, že jediným tahem otevírá jeden a současně zavírá druhý mlýn a že pokaždé může vyřadit svému protihráči jeden kámen ze hry. Zbydou-li jednomu z hráčů poslední tři kameny, smí jimi skákat na kterákoliv místa a snažit se tak zamezit protihráči uzavření mlýna. Má také poslední možnost sestavit mlýn svůj. Prohrává ten, komu zůstanou jen dva kameny, ze kterých již nelze sestavit mlýn.</text:p>
      <text:p text:style-name="Normální"/>
      <text:p text:style-name="P6">Skákavý Mlýn<text:s/></text:p>
      <text:p text:style-name="Normální">Tato varianta se hraje podle stejných základních pravidel jako normální mlýn. Hlavní rozdíl spočívá v tom, že po nasazení všech kamenů se netáhne, ale skáče. Kameny se pohybuje jako jezdcem u  šachu: dvě políčka dopředu a  jedno políčko do strany, nebo jedno políčko dopředu a dvě do strany. Je povoleno skákat libovolně přes vlastní kameny nebo kámen protihráče. Skočit se smí pouze na volné políčko, které není obsazeno. Také při skákání se hráč snaží vytvořit mlýn a vyřadit protihráči kámen. Komu zbývají už pouze tři kameny, smí skákat jako při normálním mlýně na libovolná volná políčka. Příklad: možnosti skoku kamene B.<text:s/></text:p>
      <text:p text:style-name="Normální"/>
      <text:p text:style-name="Normální"><text:span text:style-name="T7">LASKERŮV MLÝN</text:span><text:s/></text:p>
      <text:p text:style-name="Normální">U stejně silných hráčů se často stává, že hra končí nerozhodně. Aby se tomu zabránilo, vymyslel Emanuel Lasker neobvyklou napínavou variantu této hry. Již od počátku hry, kdy se obvykle kameny pouze pokládají, mohou hráči kameny i táhnout. Doporučuje se, pokud hráč už nějaký mlýn uzavřel, dalším tahem ho otevřít a potom teprve nasazovat další kameny. Tím je protihráč nucen k nasazení kamene, aby zabránil novému uzavření mlýna. Do výhody se tak dostává první hráč, protože má jeden kámen v zásobě. Hráč, který má v zásobě více kamenů, má větší naději na výhru, protože tyto kameny se mohou nasazovat na libovolná políčka.</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dpis3Char" style:display-name="Nadpis 3 Char" style:family="text" style:parent-style-name="Standardnípísmoodstavce">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áš Marinov</meta:initial-creator>
    <dc:creator>Tomáš Marinov</dc:creator>
    <meta:creation-date>2022-12-04T19:35:00Z</meta:creation-date>
    <dc:date>2022-12-04T19:46:00Z</dc:date>
    <meta:template xlink:href="Normal" xlink:type="simple"/>
    <meta:editing-cycles>1</meta:editing-cycles>
    <meta:editing-duration>PT660S</meta:editing-duration>
    <meta:document-statistic meta:page-count="2" meta:paragraph-count="6" meta:word-count="446" meta:character-count="3072" meta:row-count="21" meta:non-whitespace-character-count="2632"/>
  </office:meta>
</office:document-meta>
</file>